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Quotations">
      <style:paragraph-properties fo:text-align="justify" style:justify-single-word="false"/>
    </style:style>
    <style:style style:name="P3" style:family="paragraph" style:parent-style-name="Heading_20_5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нсультация ПФР: как внести периоды ухода на лицевой счет </text:h>
      <text:p text:style-name="Horizontal_20_Line"/>
      <text:h text:style-name="P3" text:outline-level="5">На индивидуальном лицевом счете (ИЛС) в Пенсионном фонде РФ (ПФР) хранится информация о пенсионных правах каждого зарегистрированного в системе обязательного пенсионного страхования гражданина</text:h>
      <text:p text:style-name="P1">Эти сведения необходимы для назначения пенсии.</text:p>
      <text:p text:style-name="P1">Узнать о сформированных пенсионных правах (данные о стаже, заработке, пенсионных коэффициентах) можно в Личном кабинете гражданина на официальном сайте ПФР, на портале Госуслуг, а так же в многофункциональном центре предоставления государственных и муниципальных услуг.</text:p>
      <text:p text:style-name="P2">- В страховой стаж включаются не только периоды трудовой деятельности, в течение которых уплачивались страховые взносы в Пенсионный фонд Российской Федерации,  но  и некоторые, так называемые «нестраховые» периоды, например, периоды службы в армии, периоды ухода  за нетрудоспособным лицом (престарелым, достигшим 80 лет, инвалидом 1-й группы или ребенком-инвалидом), периоды ухода мамы за детьми до 1,5 лет и другие.  Эти периоды также должны быть отражены в лицевом счете застрахованного лица.</text:p>
      <text:p text:style-name="P1">Если гражданин считает, что какие-либо сведения не учтены или учтены не в полном объеме, ему следует обратиться в клиентскую службу Пенсионного Фонда Российской Федерации по месту жительства, предварительно записавшись на прием через сайт ПФР или по телефону 88137931666 (<text:span text:style-name="T1">Горячая линия)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Segoe UI" style:font-size-asian="10pt" style:font-weight-asian="bold" style:font-name-complex="Tahoma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4</meta:editing-cycles>
    <meta:generator>OpenOffice/4.1.2$Win32 OpenOffice.org_project/412m3$Build-9782</meta:generator>
    <dc:date>2021-03-12T11:07:03.75</dc:date>
    <meta:document-statistic meta:table-count="0" meta:image-count="0" meta:object-count="0" meta:page-count="1" meta:paragraph-count="6" meta:word-count="180" meta:character-count="1348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